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D813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CE4D6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#ED813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CAD3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fo:background-color="#FCAD3A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0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Entrées</text:p>
          </table:table-cell>
          <table:table-cell office:value-type="string" table:style-name="ce5">
            <text:p>Prix<text:s/><text:span text:style-name="T1">(en €)</text:span></text:p>
          </table:table-cell>
          <table:table-cell office:value-type="string" table:style-name="ce5">
            <text:p>Nombre<text:s text:c="2"/></text:p>
          </table:table-cell>
          <table:table-cell office:value-type="string" table:style-name="ce5">
            <text:p>Total<text:s/><text:span text:style-name="T1">(en €)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oussas aux légumes</text:p>
          </table:table-cell>
          <table:table-cell office:value-type="float" office:value="4.9000000000000004" table:style-name="ce6">
            <text:p>4,90</text:p>
          </table:table-cell>
          <table:table-cell office:value-type="float" office:value="2" table:style-name="ce7">
            <text:p>2</text:p>
          </table:table-cell>
          <table:table-cell office:value-type="float" office:value="9.8000000000000007" table:formula="of:=[.B2]*[.C2]" table:style-name="ce6">
            <text:p>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ras aux crevettes</text:p>
          </table:table-cell>
          <table:table-cell office:value-type="float" office:value="5.9" table:style-name="ce6">
            <text:p>5,90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lat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">
            <text:p>Salade des île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">
            <text:p>Poulet Boucané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">
            <text:p>Crabe farci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4">
            <text:p>Dessert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">
            <text:p>Flan coco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">
            <text:p>Crumble à l’anan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Total<text:s/><text:span text:style-name="T1">(en €)</text:span>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Nombre de personnes</text:p>
          </table:table-cell>
          <table:table-cell table:style-name="ce9"/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Prix par personne<text:s/><text:span text:style-name="T1">(en €)</text:span></text:p>
          </table:table-cell>
          <table:table-cell table:style-name="ce9"/>
          <table:table-cell table:style-name="ce7"/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thilde</meta:initial-creator>
    <dc:creator>CORSO SOLANGE</dc:creator>
    <meta:creation-date>2021-08-07T15:36:00Z</meta:creation-date>
    <dc:date>2022-03-14T15:54:49Z</dc:date>
    <meta:editing-cycles>2</meta:editing-cycles>
    <meta:editing-duration>PT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